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vergunning met ontheffing geluidhinder  op 20 september 2019 van 19.00 uur tot 23.00 uur en 21 september 2019 van 10.00 uur tot 17.00 uur t.b.v. Rommelmarkt Rehoboth, Wilhelminastraat 2,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6559        Wilhelminastraat 2, Berkel en Rodenrijs (2651 DL)</text:p>
            <text:p text:style-name="common-al"/>
            <text:p text:style-name="common-al">Het verlenen van een evenementenvergunning met ontheffing geluidhinder t.b.v. Rommelmarkt Rehoboth  van 20 september 2019 van 19.00 uur tot 23.00 uur en 21 september 2019 van 10.00 uur tot 17.00 uur</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3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6559</meta:user-defined>
    <dc:language>nl</dc:language>
    <meta:user-defined meta:name="OVERHEID.EPSG28992/DC.spatial">92659 445400</meta:user-defined>
    <meta:user-defined meta:name="DC.title">Besluit Algemene Plaatselijke Verordening en bijzondere wetten, verlenen van een evenementenvergunning met ontheffing geluidhinder  op 20 september 2019 van 19.00 uur tot 23.00 uur en 21 september 2019 van 10.00 uur tot 17.00 uur t.b.v. Rommelmarkt Rehoboth, Wilhelminastraat 2, Berkel en Rodenrijs</meta:user-defined>
    <meta:user-defined meta:name="OVERHEID.PostcodeHuisnummer/OVERHEIDop.postcodeHuisnummer">2651DL 2</meta:user-defined>
    <meta:user-defined meta:name="OVERHEIDop.straatnaam">Wilhelminastraat</meta:user-defined>
    <meta:user-defined meta:name="OVERHEIDop.woonplaats">Berkel en Rodenrijs</meta:user-defined>
    <meta:user-defined meta:name="DCTERMS.W3CDTF/DCTERMS.available">2019-08-21</meta:user-defined>
    <meta:user-defined meta:name="DCTERMS.W3CDTF/OVERHEIDop.jaargang">2019</meta:user-defined>
    <meta:user-defined meta:name="OVERHEIDop.publicationIssue">207323</meta:user-defined>
    <meta:user-defined meta:name="OVERHEIDop.GmbID/DC.identifier">gmb-2019-207323</meta:user-defined>
    <meta:user-defined meta:name="OVERHEIDop.versieInformatie"/>
  </office:meta>
</office:document-meta>
</file>