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eede Sticht 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aanvraag ontvangen voor een omgevingsvergunning op locatie Breede Sticht 1 in Hagestein. De aanvraag is geregistreerd onder zaaknummer OV-2019-0365. De aanvraag betreft het uitbreiden van de stal en wagen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731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1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1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413 442925</meta:user-defined>
    <meta:user-defined meta:name="DC.title">Kennisgeving ontvangst aanvraag omgevingsvergunning, Breede Sticht 1 in Hagestein</meta:user-defined>
    <meta:user-defined meta:name="OVERHEID.PostcodeHuisnummer/OVERHEIDop.postcodeHuisnummer">4124AC 1</meta:user-defined>
    <meta:user-defined meta:name="OVERHEIDop.straatnaam">Breede Sticht</meta:user-defined>
    <meta:user-defined meta:name="OVERHEIDop.woonplaats">Hagestei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11</meta:user-defined>
    <meta:user-defined meta:name="OVERHEIDop.GmbID/DC.identifier">gmb-2019-207311</meta:user-defined>
    <meta:user-defined meta:name="OVERHEIDop.versieInformatie"/>
  </office:meta>
</office:document-meta>
</file>