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het oprichten van een hotel, Europaweg 2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101970</text:p>
            <text:p text:style-name="common-al">AIM-nummer: A7pmwvrflpt</text:p>
            <text:p text:style-name="common-al">Datum indiening: 28 juni 2019</text:p>
            <text:p text:style-name="common-al">Omschrijving: het oprichten van een hotel</text:p>
            <text:p text:style-name="common-al">Adres: Europaweg 25 Arnhem</text:p>
            <text:p text:style-name="common-al">Besluit: Melding volledig</text:p>
            <text:p text:style-name="common-al">Datum ondertekening: 12 augustus 2019</text:p>
            <text:p text:style-name="common-al">Datum verzending: 13 augustus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7310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310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310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294 447706</meta:user-defined>
    <meta:user-defined meta:name="DC.title">ODRA Gemeente Arnhem - volledige meldingen in het kader van de Wet Milieubeheer, Activiteitenbesluit, het oprichten van een hotel, Europaweg 25 Arnhem</meta:user-defined>
    <meta:user-defined meta:name="OVERHEID.PostcodeHuisnummer/OVERHEIDop.postcodeHuisnummer">6816SL</meta:user-defined>
    <meta:user-defined meta:name="OVERHEIDop.straatnaam">Europaweg</meta:user-defined>
    <meta:user-defined meta:name="OVERHEIDop.woonplaats">Arnhem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310</meta:user-defined>
    <meta:user-defined meta:name="OVERHEIDop.GmbID/DC.identifier">gmb-2019-207310</meta:user-defined>
    <meta:user-defined meta:name="OVERHEIDop.versieInformatie"/>
  </office:meta>
</office:document-meta>
</file>