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17, Paradijsstraat 18, 6131 J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van gevelreclame</text:p>
            <text:p text:style-name="common-al">Locatie:     Paradijsstraat 18, 6131 JB Sittard </text:p>
            <text:p text:style-name="common-al">Ontvangstdatum:   14/01/2019</text:p>
            <text:p text:style-name="common-al">Dossiernummer:    Om19.00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3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17, Paradijsstraat 18, 6131 JB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31</meta:user-defined>
    <meta:user-defined meta:name="OVERHEIDop.GmbID/DC.identifier">gmb-2019-20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B 18</meta:user-defined>
    <meta:user-defined meta:name="OVERHEIDop.woonplaats">Sittard</meta:user-defined>
    <meta:user-defined meta:name="OVERHEIDop.straatnaam">Paradij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39 334289</meta:user-defined>
    <meta:user-defined meta:name="OVERHEIDop.versieInformatie"/>
  </office:meta>
</office:document-meta>
</file>