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ssinkweg t.h.v. Geessink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Geessinkweg t.h.v. Geessinkbrink 1. Het betreft het kappen van 1 populier. De melding is geregistreerd onder zaaknummer V-2019-49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3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02.58 468217.94</meta:user-defined>
    <meta:user-defined meta:name="DC.title">Kennisgeving ontvangst melding kappen  Geessinkweg t.h.v. Geessinkbrink 1</meta:user-defined>
    <meta:user-defined meta:name="OVERHEID.PostcodeHuisnummer/OVERHEIDop.postcodeHuisnummer">7544</meta:user-defined>
    <meta:user-defined meta:name="OVERHEIDop.straatnaam">Geessink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309</meta:user-defined>
    <meta:user-defined meta:name="OVERHEIDop.GmbID/DC.identifier">gmb-2019-207309</meta:user-defined>
    <meta:user-defined meta:name="OVERHEIDop.versieInformatie"/>
  </office:meta>
</office:document-meta>
</file>