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Lindenlaan 13, Bellingwolde, oprichtingsmelding voor het starten van een kleinschalige dier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(verandering)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730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4401 572101</meta:user-defined>
    <meta:user-defined meta:name="DC.title">Melding Activiteitenbesluit: Lindenlaan 13, Bellingwolde, oprichtingsmelding voor het starten van een kleinschalige dierentuin</meta:user-defined>
    <meta:user-defined meta:name="OVERHEID.PostcodeHuisnummer/OVERHEIDop.postcodeHuisnummer">9695GP 13</meta:user-defined>
    <meta:user-defined meta:name="OVERHEIDop.straatnaam">Lindenlaan</meta:user-defined>
    <meta:user-defined meta:name="OVERHEIDop.woonplaats">Bellingwol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300</meta:user-defined>
    <meta:user-defined meta:name="OVERHEIDop.GmbID/DC.identifier">gmb-2019-207300</meta:user-defined>
    <meta:user-defined meta:name="OVERHEIDop.versieInformatie"/>
  </office:meta>
</office:document-meta>
</file>