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Pleiadenplantsoen 44, 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Pleiadenplantsoen 44, 1973 BV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29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156 496469</meta:user-defined>
    <meta:user-defined meta:name="DC.title">VERKEERSMAATREGEL individuele gehandicaptenparkeerplaats Pleiadenplantsoen 44,   IJMUIDEN</meta:user-defined>
    <meta:user-defined meta:name="OVERHEID.PostcodeHuisnummer/OVERHEIDop.postcodeHuisnummer">1973BV 44</meta:user-defined>
    <meta:user-defined meta:name="OVERHEIDop.straatnaam">Pleiadenplantsoen</meta:user-defined>
    <meta:user-defined meta:name="OVERHEIDop.woonplaats">IJmui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297</meta:user-defined>
    <meta:user-defined meta:name="OVERHEIDop.GmbID/DC.identifier">gmb-2019-207297</meta:user-defined>
    <meta:user-defined meta:name="OVERHEIDop.versieInformatie"/>
  </office:meta>
</office:document-meta>
</file>