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tolk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paardenkastanje en 1 gewone beuk (stamomtrekken 179-220 cm) staande in de openbare ruimte nabij het perceel Van Stolkweg 4 alsmede het herplanten van 2 bomen (stamdiameter 18-20cm)</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63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Van Stolkweg 4</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2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Stolkweg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29</meta:user-defined>
    <meta:user-defined meta:name="OVERHEIDop.GmbID/DC.identifier">gmb-2019-20729</meta:user-defined>
    <meta:user-defined meta:name="DCTERMS.abstract">Het kappen van 1 witte paardenkastanje en 1 gewone beuk (stamomtrekken 179-220 cm) staande in de openbare ruimte nabij het perceel Van Stolkweg 4 alsmede het herplanten van 2 bomen (stamdiameter 18-20cm). Deze bekendmaking bevat de activiteit(en): kappen.</meta:user-defined>
    <meta:user-defined meta:name="OVERHEID.TaxonomieBeleidsagenda/OVERHEID.category">Ruimte en infrastructuur | Organisatie en beleid</meta:user-defined>
    <meta:user-defined meta:name="OVERHEIDop.referentienummer">201824636/70581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P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3549-v1-BM 190125 201900654 De la...|exb-2019-4298</meta:user-defined>
    <meta:user-defined meta:name="OVERHEID.EPSG28992/DC.spatial">79397.658 457405.97</meta:user-defined>
    <meta:user-defined meta:name="OVERHEIDop.versieInformatie"/>
  </office:meta>
</office:document-meta>
</file>