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dael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19 hebben we een aanvraag voor het kappen van 5 bomen op Ruysdaelweg 2a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2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944 489968</meta:user-defined>
    <meta:user-defined meta:name="DC.title">Aanvraag kapvergunning Ruysdaelweg 2a</meta:user-defined>
    <meta:user-defined meta:name="OVERHEID.PostcodeHuisnummer/OVERHEIDop.postcodeHuisnummer">2051EM 2a</meta:user-defined>
    <meta:user-defined meta:name="OVERHEIDop.straatnaam">Ruysdaelweg</meta:user-defined>
    <meta:user-defined meta:name="OVERHEIDop.woonplaats">Over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89</meta:user-defined>
    <meta:user-defined meta:name="OVERHEIDop.GmbID/DC.identifier">gmb-2019-207289</meta:user-defined>
    <meta:user-defined meta:name="OVERHEIDop.versieInformatie"/>
  </office:meta>
</office:document-meta>
</file>