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19 hebben we een aanvraag voor het kappen van 1 boom op Burgemeester Peereboom Vollerlaan 2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45 487024</meta:user-defined>
    <meta:user-defined meta:name="DC.title">Aanvraag kapvergunning Burgemeester Peereboom Vollerlaan 22</meta:user-defined>
    <meta:user-defined meta:name="OVERHEID.PostcodeHuisnummer/OVERHEIDop.postcodeHuisnummer">2111TB 22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8</meta:user-defined>
    <meta:user-defined meta:name="OVERHEIDop.GmbID/DC.identifier">gmb-2019-207288</meta:user-defined>
    <meta:user-defined meta:name="OVERHEIDop.versieInformatie"/>
  </office:meta>
</office:document-meta>
</file>