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eter Keijlaan 27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19 hebben we een aanvraag voor het kappen van 2 bomen op Pieter Keijlaan 27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392 491721</meta:user-defined>
    <meta:user-defined meta:name="DC.title">Aanvraag kapvergunning Pieter Keijlaan 27 te Bloemendaal</meta:user-defined>
    <meta:user-defined meta:name="OVERHEID.PostcodeHuisnummer/OVERHEIDop.postcodeHuisnummer">2061XT 27</meta:user-defined>
    <meta:user-defined meta:name="OVERHEIDop.straatnaam">Pieter Keijlaan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4</meta:user-defined>
    <meta:user-defined meta:name="OVERHEIDop.GmbID/DC.identifier">gmb-2019-207284</meta:user-defined>
    <meta:user-defined meta:name="OVERHEIDop.versieInformatie"/>
  </office:meta>
</office:document-meta>
</file>