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1-08-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Circus Renz International (e19111)</text:p>
            <text:p text:style-name="al">Aanvrager:  Circus Renz International</text:p>
            <text:p text:style-name="al">Locatie:     Lelystad</text:p>
            <text:p text:style-name="al">datum:      4 t/m 17 november 2019</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p>
            <text:p text:style-name="al">
            <text:span text:style-name="nadrukvet">WIJZIGING</text:span>
          </text:p>
            <text:p text:style-name="al">Onderwerp:  Lelystad Live (e19105)</text:p>
            <text:p text:style-name="al">Aanvrager:  Hart van Lelystad</text:p>
            <text:p text:style-name="al">Locatie:     Stadhuisplein</text:p>
            <text:p text:style-name="al">datum:      10 augustus 2019 wordt 25 augustus 2019</text:p>
            <text:p text:style-name="al"/>
            <text:p text:style-name="al">
            <text:span text:style-name="nadrukvet">VERLEENDE VERGUNNINGEN EVENEMENTEN </text:span>
          </text:p>
            <text:p text:style-name="al">De burgemeester van de gemeente Lelystad maakt bekend dat op het gebied van evenementen de navolgende vergunningaanvragen zijn verleend. </text:p>
            <text:p text:style-name="al"> </text:p>
            <text:p text:style-name="al">Onderwerp:  Introductie Activiteit MBO College Lelystad (e19101)</text:p>
            <text:p text:style-name="al">Aanvrager:  MBO College Lelystad</text:p>
            <text:p text:style-name="al">Locatie:     Agorawagenplein 1</text:p>
            <text:p text:style-name="al">datum:      28 augustus 2019 </text:p>
            <text:p text:style-name="al">ingangsdatum 14 augustus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span text:style-name="nadrukvet">-   Pascallaan 11 8218 NJ  </text:span> L20190392</text:p>
            <text:p text:style-name="al">    Plaatsen van een laaddock</text:p>
            <text:p text:style-name="al">
            <text:span text:style-name="nadrukvet">-   Stationsplein 38 8232 VT  </text:span> L20190393</text:p>
            <text:p text:style-name="al">    Veranderen van een gebouw (interne verbouwing)</text:p>
            <text:p text:style-name="al">
            <text:span text:style-name="nadrukvet">-   Pascallaan 36 8218 NJ  </text:span> L20190394</text:p>
            <text:p text:style-name="al">    Plaatsen van handelsreclame</text:p>
            <text:p text:style-name="al">
            <text:span text:style-name="nadrukvet">-   Zevensterstraat 35 8245 JR  </text:span> L20190395</text:p>
            <text:p text:style-name="al">    Oprichten van een woning</text:p>
            <text:p text:style-name="al">
            <text:span text:style-name="nadrukvet">-   Neringpassage 129 8224 JB  </text:span> L20190396</text:p>
            <text:p text:style-name="al">    Plaatsen van reclame</text:p>
            <text:p text:style-name="al">
            <text:span text:style-name="nadrukvet">-   Oostervaart, Serpeling          </text:span> L20190397</text:p>
            <text:p text:style-name="al">    Oprichten van een bedrijfspand, het plaatsen van erfafscheiding en een torenkraan</text:p>
            <text:p text:style-name="al">
            <text:span text:style-name="nadrukvet">-   De Streek 5 8245 EA  </text:span> L20190398</text:p>
            <text:p text:style-name="al">    Plaatsen van een schuur</text:p>
            <text:p text:style-name="al">
            <text:span text:style-name="nadrukvet">-   Meentweg 14 8224 BP        </text:span> L20190399</text:p>
            <text:p text:style-name="al">    Handelen in strijd met regels ruimtelijke ordening (huisartsenpost)</text:p>
            <text:p text:style-name="al">
            <text:span text:style-name="nadrukvet">-   Edelhertweg 15 8219 PH  </text:span> L20190400</text:p>
            <text:p text:style-name="al">    Plaatsen van zonnepanelen (tijdelijk)</text:p>
            <text:p text:style-name="al">
            <text:span text:style-name="nadrukvet">-   Runderweg 2 8219 PK  </text:span> L20190401</text:p>
            <text:p text:style-name="al">    Plaatsen van zonnepanelen (tijdelijk)</text:p>
            <text:p text:style-name="al">
            <text:span text:style-name="nadrukvet">-   Schoener 41 05 8243 XA  </text:span> L20190402</text:p>
            <text:p text:style-name="al">    Plaatsen van een schuur en veranda</text:p>
            <text:p text:style-name="al">
            <text:span text:style-name="nadrukvet">-   Nienoord 14 8226 RG  </text:span> L20190403</text:p>
            <text:p text:style-name="al">    Plaatsen van een berging</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ngingsbesluit beslistermijn (art 3.9, lid 2, Wet algemene bepalingen omgevingsrecht) </text:span>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kadastrale sectie B perceelnummer 559 (Lelystad Airport)         </text:span> L20190227</text:p>
            <text:p text:style-name="al">            Plaatsen van een infomast (Lelystad Airport)</text:p>
            <text:p text:style-name="al">-           <text:span text:style-name="nadrukvet">De Aanloop 1, De Aanloop 8         </text:span> L20190283</text:p>
            <text:p text:style-name="al">            Plaatsen van een kiosk en veldstation</text:p>
            <text:p text:style-name="al">-           <text:span text:style-name="nadrukvet">Waddenlaan, Kadastraal perceelnummer 9023K         </text:span> L20190363</text:p>
            <text:p text:style-name="al">Oprichten van 45 appartementen en handelen in strijd met regels ruimtelijke ordening (Bestemmingsplan)</text:p>
            <text:p text:style-name="al"> </text:p>
            <text:p text:style-name="al">Verlengingsbesluiten liggen niet ter inzage en er kan geen bezwaar tegen worden ingediend. </text:p>
            <text:p text:style-name="al">  </text:p>
            <text:p text:style-name="al">
            <text:span text:style-name="nadrukvet">Voornemen tot het verlenen van een omgevingsvergunning</text:span>
          </text:p>
            <text:p text:style-name="al"> </text:p>
            <text:p text:style-name="al">Het college van de gemeente Lelystad is van plan om onderstaande aanvragen voor een omgevingsvergunning te verlenen. </text:p>
            <text:p text:style-name="al"> </text:p>
            <text:p text:style-name="al">
            <text:span text:style-name="nadrukvet">-   Karveel 39 15 8231 DN </text:span>L20190203</text:p>
            <text:p text:style-name="al">    Brandveilig in gebruik hebben van een woonzorgcomplex </text:p>
            <text:p text:style-name="al">    uitgebreide voorbereidingsprocedure</text:p>
            <text:p text:style-name="al"> </text:p>
            <text:p text:style-name="al">De ontwerp-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text:p>
            <text:p text:style-name="al"> </text:p>
            <text:p text:style-name="al">Een ieder die meent door het verlenen van de omgevingsvergunning in zijn/haar belang te worden getroffen kan gedurende deze termijn een zienswijze kenbaar maken bij het college van de gemeente Lelystad, Postbus 91, 8200 AB Lelystad.</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Pascallaan 66 8218 NJ </text:span>  L20190360</text:p>
            <text:p text:style-name="al">Oprichten van een bedrijfshal, erfafscheidingen en handelsreclame en het aanleggen van een in- of uitrit (wijziging) </text:p>
            <text:p text:style-name="al">    reguliere voorbereidingsprocedure</text:p>
            <text:p text:style-name="al">    ingangsdatum 13 augustus 2019</text:p>
            <text:p text:style-name="al">
            <text:span text:style-name="nadrukvet">-   Lagune 127 8224 CX </text:span>  L20190377</text:p>
            <text:p text:style-name="al">    Veranderen van een gevelpaneel </text:p>
            <text:p text:style-name="al">    reguliere voorbereidingsprocedure</text:p>
            <text:p text:style-name="al">    ingangsdatum 14 augustus 2019</text:p>
            <text:p text:style-name="al">
            <text:span text:style-name="nadrukvet">-   Wijngaard 186 8212 CK </text:span>  L20190378</text:p>
            <text:p text:style-name="al">    Plaatsen van een dakkapel (voorzijde) </text:p>
            <text:p text:style-name="al">    reguliere voorbereidingsprocedure</text:p>
            <text:p text:style-name="al">    ingangsdatum 14 augustus 2019</text:p>
            <text:p text:style-name="al">
            <text:span text:style-name="nadrukvet">-   Vijzelweg 16 8243 PM </text:span>  L20190239</text:p>
            <text:p text:style-name="al">    Oprichten van een opslagloods </text:p>
            <text:p text:style-name="al">    reguliere voorbereidingsprocedure</text:p>
            <text:p text:style-name="al">    ingangsdatum 14 augustus 2019</text:p>
            <text:p text:style-name="al">
            <text:span text:style-name="nadrukvet">-   Amstenrade 45 8219 AC </text:span>  L20190369</text:p>
            <text:p text:style-name="al">    Plaatsen van een luifel </text:p>
            <text:p text:style-name="al">    reguliere voorbereidingsprocedure</text:p>
            <text:p text:style-name="al">    ingangsdatum 14 augustus 2019</text:p>
            <text:p text:style-name="al">
            <text:span text:style-name="nadrukvet">-   Weversstraat 26 8223 AC </text:span>  L20190386</text:p>
            <text:p text:style-name="al">    Plaatsen van handelsreclame </text:p>
            <text:p text:style-name="al">    reguliere voorbereidingsprocedure</text:p>
            <text:p text:style-name="al">    ingangsdatum 14 augustus 2019</text:p>
            <text:p text:style-name="al">
            <text:span text:style-name="nadrukvet">-   Galjoen 06 30 8243 MR </text:span>  L20190245</text:p>
            <text:p text:style-name="al">    Vergroten van een vlonder </text:p>
            <text:p text:style-name="al">    reguliere voorbereidingsprocedure</text:p>
            <text:p text:style-name="al">    ingangsdatum 14 augustus 2019</text:p>
            <text:p text:style-name="al">
            <text:span text:style-name="nadrukvet">-   Schoener 41 08 8245 BV        </text:span>  L20190288</text:p>
            <text:p text:style-name="al">    Oprichten van een woning </text:p>
            <text:p text:style-name="al">    reguliere voorbereidingsprocedure</text:p>
            <text:p text:style-name="al">    ingangsdatum 14 augustus 2019</text:p>
            <text:p text:style-name="al">
            <text:span text:style-name="nadrukvet">-   visvijverweg, kadastraal perceelnummer 1347H         </text:span>  L20190368</text:p>
            <text:p text:style-name="al">    Aanleggen van 8 in- en uitritten (tijdelijk) </text:p>
            <text:p text:style-name="al">    reguliere voorbereidingsprocedure</text:p>
            <text:p text:style-name="al">    ingangsdatum 16 augustus 2019</text:p>
            <text:p text:style-name="al">
            <text:span text:style-name="nadrukvet">-   kadastrale sectie V perceelnummer 43 Oostvaardersplassen         </text:span>  L20190115</text:p>
            <text:p text:style-name="al">Veranderen van bestaand bouwwerk (stuw) en uitvoeren werkzaamheden (aanleggen afvangput, aflaatwerk en vloeiveld) en slibdepot (moerasreset OVP) </text:p>
            <text:p text:style-name="al">    uitgebreide voorbereidingsprocedure</text:p>
            <text:p text:style-name="al">    ingangsdatum 16 augustus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2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DC.source">N.v.t.</meta:user-defined>
    <dc:language>nl</dc:language>
    <meta:user-defined meta:name="OVERHEID.Gemeente/DC.spatial">Lelystad</meta:user-defined>
    <meta:user-defined meta:name="OVERHEID.TaxonomieBeleidsagenda/OVERHEID.category">Ruimte en infrastructuur | Organisatie en beleid</meta:user-defined>
    <meta:user-defined meta:name="OVERHEID.EPSG28992/DC.spatial">161071 502922</meta:user-defined>
    <meta:user-defined meta:name="OVERHEID.EPSG28992/DC.spatial">161087 502203</meta:user-defined>
    <meta:user-defined meta:name="OVERHEID.EPSG28992/DC.spatial">160877 502289</meta:user-defined>
    <meta:user-defined meta:name="OVERHEID.EPSG28992/DC.spatial">162443 498702</meta:user-defined>
    <meta:user-defined meta:name="OVERHEID.EPSG28992/DC.spatial">162401 498734</meta:user-defined>
    <meta:user-defined meta:name="OVERHEID.EPSG28992/DC.spatial">159433 500162</meta:user-defined>
    <meta:user-defined meta:name="OVERHEID.EPSG28992/DC.spatial">161099 502355</meta:user-defined>
    <meta:user-defined meta:name="OVERHEID.EPSG28992/DC.spatial">164595 505245</meta:user-defined>
    <meta:user-defined meta:name="OVERHEID.EPSG28992/DC.spatial">159479 500876</meta:user-defined>
    <meta:user-defined meta:name="OVERHEID.EPSG28992/DC.spatial">161114 503143</meta:user-defined>
    <meta:user-defined meta:name="OVERHEID.EPSG28992/DC.spatial">165426 505668</meta:user-defined>
    <meta:user-defined meta:name="OVERHEID.EPSG28992/DC.spatial">166873 503854</meta:user-defined>
    <meta:user-defined meta:name="OVERHEID.EPSG28992/DC.spatial">159558 501254</meta:user-defined>
    <meta:user-defined meta:name="OVERHEID.EPSG28992/DC.spatial">162770 501249</meta:user-defined>
    <meta:user-defined meta:name="OVERHEID.EPSG28992/DC.spatial">164503 496570</meta:user-defined>
    <meta:user-defined meta:name="OVERHEID.EPSG28992/DC.spatial">153532 510685</meta:user-defined>
    <meta:user-defined meta:name="OVERHEID.EPSG28992/DC.spatial">158908 507946</meta:user-defined>
    <meta:user-defined meta:name="OVERHEID.EPSG28992/DC.spatial">161793 503979</meta:user-defined>
    <meta:user-defined meta:name="OVERHEID.EPSG28992/DC.spatial">160190 504034</meta:user-defined>
    <meta:user-defined meta:name="OVERHEID.EPSG28992/DC.spatial">162273 498520</meta:user-defined>
    <meta:user-defined meta:name="OVERHEID.EPSG28992/DC.spatial">162167 503232</meta:user-defined>
    <meta:user-defined meta:name="OVERHEID.EPSG28992/DC.spatial">163246 503035</meta:user-defined>
    <meta:user-defined meta:name="OVERHEID.EPSG28992/DC.spatial">159073 501864</meta:user-defined>
    <meta:user-defined meta:name="OVERHEID.EPSG28992/DC.spatial">163768 500780</meta:user-defined>
    <meta:user-defined meta:name="OVERHEID.EPSG28992/DC.spatial">161519 503579</meta:user-defined>
    <meta:user-defined meta:name="OVERHEID.EPSG28992/DC.spatial">158382 502119</meta:user-defined>
    <meta:user-defined meta:name="OVERHEID.EPSG28992/DC.spatial">159789 501241</meta:user-defined>
    <meta:user-defined meta:name="OVERHEID.EPSG28992/DC.spatial">166460 509942</meta:user-defined>
    <meta:user-defined meta:name="OVERHEID.EPSG28992/DC.spatial">157083 496648</meta:user-defined>
    <meta:user-defined meta:name="DC.title">Publicatie Gemeente Lelystad 21-08-2019</meta:user-defined>
    <meta:user-defined meta:name="OVERHEID.PostcodeHuisnummer/OVERHEIDop.postcodeHuisnummer">8224</meta:user-defined>
    <meta:user-defined meta:name="OVERHEID.PostcodeHuisnummer/OVERHEIDop.postcodeHuisnummer">8232</meta:user-defined>
    <meta:user-defined meta:name="OVERHEID.PostcodeHuisnummer/OVERHEIDop.postcodeHuisnummer">8232VT 64</meta:user-defined>
    <meta:user-defined meta:name="OVERHEID.PostcodeHuisnummer/OVERHEIDop.postcodeHuisnummer">8218NJ 36</meta:user-defined>
    <meta:user-defined meta:name="OVERHEID.PostcodeHuisnummer/OVERHEIDop.postcodeHuisnummer">8218NJ 36</meta:user-defined>
    <meta:user-defined meta:name="OVERHEID.PostcodeHuisnummer/OVERHEIDop.postcodeHuisnummer">8245JR 35</meta:user-defined>
    <meta:user-defined meta:name="OVERHEID.PostcodeHuisnummer/OVERHEIDop.postcodeHuisnummer">8224JB 129</meta:user-defined>
    <meta:user-defined meta:name="OVERHEID.PostcodeHuisnummer/OVERHEIDop.postcodeHuisnummer">8219PZ</meta:user-defined>
    <meta:user-defined meta:name="OVERHEID.PostcodeHuisnummer/OVERHEIDop.postcodeHuisnummer">8245EA 5</meta:user-defined>
    <meta:user-defined meta:name="OVERHEID.PostcodeHuisnummer/OVERHEIDop.postcodeHuisnummer">8224BP 14a</meta:user-defined>
    <meta:user-defined meta:name="OVERHEID.PostcodeHuisnummer/OVERHEIDop.postcodeHuisnummer">8219PH 15</meta:user-defined>
    <meta:user-defined meta:name="OVERHEID.PostcodeHuisnummer/OVERHEIDop.postcodeHuisnummer">8219PK 2</meta:user-defined>
    <meta:user-defined meta:name="OVERHEID.PostcodeHuisnummer/OVERHEIDop.postcodeHuisnummer">8243XA 5</meta:user-defined>
    <meta:user-defined meta:name="OVERHEID.PostcodeHuisnummer/OVERHEIDop.postcodeHuisnummer">8226RG 14</meta:user-defined>
    <meta:user-defined meta:name="OVERHEID.PostcodeHuisnummer/OVERHEIDop.postcodeHuisnummer">8218PE 23</meta:user-defined>
    <meta:user-defined meta:name="OVERHEID.PostcodeHuisnummer/OVERHEIDop.postcodeHuisnummer">8242</meta:user-defined>
    <meta:user-defined meta:name="OVERHEID.PostcodeHuisnummer/OVERHEIDop.postcodeHuisnummer">8242</meta:user-defined>
    <meta:user-defined meta:name="OVERHEID.PostcodeHuisnummer/OVERHEIDop.postcodeHuisnummer">8223CL</meta:user-defined>
    <meta:user-defined meta:name="OVERHEID.PostcodeHuisnummer/OVERHEIDop.postcodeHuisnummer">8231DN 15</meta:user-defined>
    <meta:user-defined meta:name="OVERHEID.PostcodeHuisnummer/OVERHEIDop.postcodeHuisnummer">8218NJ 66</meta:user-defined>
    <meta:user-defined meta:name="OVERHEID.PostcodeHuisnummer/OVERHEIDop.postcodeHuisnummer">8224CX 127</meta:user-defined>
    <meta:user-defined meta:name="OVERHEID.PostcodeHuisnummer/OVERHEIDop.postcodeHuisnummer">8212CK 184</meta:user-defined>
    <meta:user-defined meta:name="OVERHEID.PostcodeHuisnummer/OVERHEIDop.postcodeHuisnummer">8243PM 16</meta:user-defined>
    <meta:user-defined meta:name="OVERHEID.PostcodeHuisnummer/OVERHEIDop.postcodeHuisnummer">8219AC 45</meta:user-defined>
    <meta:user-defined meta:name="OVERHEID.PostcodeHuisnummer/OVERHEIDop.postcodeHuisnummer">8223AC 26</meta:user-defined>
    <meta:user-defined meta:name="OVERHEID.PostcodeHuisnummer/OVERHEIDop.postcodeHuisnummer">8243MP 3</meta:user-defined>
    <meta:user-defined meta:name="OVERHEID.PostcodeHuisnummer/OVERHEIDop.postcodeHuisnummer">8243XH 8</meta:user-defined>
    <meta:user-defined meta:name="OVERHEID.PostcodeHuisnummer/OVERHEIDop.postcodeHuisnummer">8219</meta:user-defined>
    <meta:user-defined meta:name="OVERHEID.PostcodeHuisnummer/OVERHEIDop.postcodeHuisnummer">8218</meta:user-defined>
    <meta:user-defined meta:name="OVERHEIDop.straatnaam">De Meent</meta:user-defined>
    <meta:user-defined meta:name="OVERHEIDop.straatnaam">Stadhuisplein</meta:user-defined>
    <meta:user-defined meta:name="OVERHEIDop.straatnaam">Stationsplein</meta:user-defined>
    <meta:user-defined meta:name="OVERHEIDop.straatnaam">Pascallaan</meta:user-defined>
    <meta:user-defined meta:name="OVERHEIDop.straatnaam">Pascallaan</meta:user-defined>
    <meta:user-defined meta:name="OVERHEIDop.straatnaam">Zevensterstraat</meta:user-defined>
    <meta:user-defined meta:name="OVERHEIDop.straatnaam">Neringpassage</meta:user-defined>
    <meta:user-defined meta:name="OVERHEIDop.straatnaam">De Serpeling</meta:user-defined>
    <meta:user-defined meta:name="OVERHEIDop.straatnaam">De Streek</meta:user-defined>
    <meta:user-defined meta:name="OVERHEIDop.straatnaam">Meentweg</meta:user-defined>
    <meta:user-defined meta:name="OVERHEIDop.straatnaam">Edelhertweg</meta:user-defined>
    <meta:user-defined meta:name="OVERHEIDop.straatnaam">Runderweg</meta:user-defined>
    <meta:user-defined meta:name="OVERHEIDop.straatnaam">Schoener|41</meta:user-defined>
    <meta:user-defined meta:name="OVERHEIDop.straatnaam">Nienoord</meta:user-defined>
    <meta:user-defined meta:name="OVERHEIDop.straatnaam">Arendweg</meta:user-defined>
    <meta:user-defined meta:name="OVERHEIDop.straatnaam">De Aanloop</meta:user-defined>
    <meta:user-defined meta:name="OVERHEIDop.straatnaam"/>
    <meta:user-defined meta:name="OVERHEIDop.straatnaam">Waddenlaan</meta:user-defined>
    <meta:user-defined meta:name="OVERHEIDop.straatnaam">Karveel|39</meta:user-defined>
    <meta:user-defined meta:name="OVERHEIDop.straatnaam">Pascallaan</meta:user-defined>
    <meta:user-defined meta:name="OVERHEIDop.straatnaam">Lagune</meta:user-defined>
    <meta:user-defined meta:name="OVERHEIDop.straatnaam">Wijngaard</meta:user-defined>
    <meta:user-defined meta:name="OVERHEIDop.straatnaam">Vijzelweg</meta:user-defined>
    <meta:user-defined meta:name="OVERHEIDop.straatnaam">Amstenrade</meta:user-defined>
    <meta:user-defined meta:name="OVERHEIDop.straatnaam">Weversstraat</meta:user-defined>
    <meta:user-defined meta:name="OVERHEIDop.straatnaam">Galjoen|06</meta:user-defined>
    <meta:user-defined meta:name="OVERHEIDop.straatnaam">Schoener|44</meta:user-defined>
    <meta:user-defined meta:name="OVERHEIDop.straatnaam">Visvijverweg</meta:user-defined>
    <meta:user-defined meta:name="OVERHEIDop.straatnaam">Kitsweg</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8-21</meta:user-defined>
    <meta:user-defined meta:name="DCTERMS.W3CDTF/OVERHEIDop.jaargang">2019</meta:user-defined>
    <meta:user-defined meta:name="OVERHEIDop.publicationIssue">207279</meta:user-defined>
    <meta:user-defined meta:name="OVERHEIDop.GmbID/DC.identifier">gmb-2019-207279</meta:user-defined>
    <meta:user-defined meta:name="OVERHEIDop.versieInformatie"/>
  </office:meta>
</office:document-meta>
</file>