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10, Andreasommegang 66, 6133 BW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bouw woonhuis</text:p>
            <text:p text:style-name="common-al">Locatie:     Andreasommegang 66, 6133 BW Sittard </text:p>
            <text:p text:style-name="common-al">Ontvangstdatum:   10/01/2019</text:p>
            <text:p text:style-name="common-al">Dossiernummer:    Om19.001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72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2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2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10, Andreasommegang 66, 6133 BW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727</meta:user-defined>
    <meta:user-defined meta:name="OVERHEIDop.GmbID/DC.identifier">gmb-2019-20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BW 70</meta:user-defined>
    <meta:user-defined meta:name="OVERHEIDop.woonplaats">Sittard</meta:user-defined>
    <meta:user-defined meta:name="OVERHEIDop.straatnaam">Andreasommegan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597 332988</meta:user-defined>
    <meta:user-defined meta:name="OVERHEIDop.versieInformatie"/>
  </office:meta>
</office:document-meta>
</file>