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het stellen van maatwerkvoorschriften op grond van het Activiteitenbesluit ontvangen, reguliere procedure, Noorderdreef 70, 2153 LL Nieuw-Vennep, Partywinkel B.V., een verzoek voor gelijkwaardigheid met betrekking tot externe veiligheid voor het beveiligen van een inpandige opslagcontainer, ontvangstdatum aanvraag: 27-06-2019, zaak 9048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opleggen van maatwerkvoorschriften kan het bevoegd gezag afwijken van de algemene regels voor milieubelastende activiteiten indien de situatie of de locatie van een inrichting hier om vraagt.</text:p>
            <text:p text:style-name="common-al"/>
            <text:p text:style-name="common-al">Het verzoek heeft betrekking op het beveiligen van een inpandige opslagcontainer. Het betreft een verzoek voor gelijkwaardigheid met betrekking tot externe veiligheid.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common-al">Heeft u een vraag over deze procedure,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26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4074 475698</meta:user-defined>
    <meta:user-defined meta:name="DC.title">Verzoek tot het stellen van maatwerkvoorschriften op grond van het Activiteitenbesluit ontvangen, reguliere procedure, Noorderdreef 70, 2153 LL Nieuw-Vennep, Partywinkel B.V., een verzoek voor gelijkwaardigheid met betrekking tot externe veiligheid voor het beveiligen van een inpandige opslagcontainer, ontvangstdatum aanvraag: 27-06-2019, zaak 9048330.</meta:user-defined>
    <meta:user-defined meta:name="OVERHEID.PostcodeHuisnummer/OVERHEIDop.postcodeHuisnummer">2153LL 68</meta:user-defined>
    <meta:user-defined meta:name="OVERHEIDop.straatnaam">Noorderdreef</meta:user-defined>
    <meta:user-defined meta:name="OVERHEIDop.woonplaats">Nieuw-Venne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63</meta:user-defined>
    <meta:user-defined meta:name="OVERHEIDop.GmbID/DC.identifier">gmb-2019-207263</meta:user-defined>
    <meta:user-defined meta:name="OVERHEIDop.versieInformatie"/>
  </office:meta>
</office:document-meta>
</file>