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avendellint 9 (kavel 6) Limmen, het bouwen van een woning 14 augustus 2019 (WABO1901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5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725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394.63 509608.42</meta:user-defined>
    <meta:user-defined meta:name="OVERHEID.EPSG28992/DC.spatial">107400.56 509628.51</meta:user-defined>
    <meta:user-defined meta:name="DC.title">Gemeente Castricum, verleende Omgevingsvergunning (regulier), Lavendellint 9 (kavel 6) Limmen, het bouwen van een woning 14 augustus 2019 (WABO1901107)</meta:user-defined>
    <meta:user-defined meta:name="OVERHEID.PostcodeHuisnummer/OVERHEIDop.postcodeHuisnummer">1906KC 7</meta:user-defined>
    <meta:user-defined meta:name="OVERHEID.PostcodeHuisnummer/OVERHEIDop.postcodeHuisnummer">1906KC 7</meta:user-defined>
    <meta:user-defined meta:name="OVERHEIDop.straatnaam">Lavendellint</meta:user-defined>
    <meta:user-defined meta:name="OVERHEIDop.straatnaam">Lavendellint</meta:user-defined>
    <meta:user-defined meta:name="OVERHEIDop.woonplaats">Limmen</meta:user-defined>
    <meta:user-defined meta:name="OVERHEIDop.woonplaats">Limm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55</meta:user-defined>
    <meta:user-defined meta:name="OVERHEIDop.GmbID/DC.identifier">gmb-2019-207255</meta:user-defined>
    <meta:user-defined meta:name="OVERHEIDop.versieInformatie"/>
  </office:meta>
</office:document-meta>
</file>