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Meerlive muziekfestival, periode 05-09-2019 tot en met 08-09-2019, locatie Aprisco terrein / Dr van de Zeeterrein te Hoofddorp, dossiernummer 2019-1825, zaaknummer 3139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25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5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5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28 479619</meta:user-defined>
    <meta:user-defined meta:name="DC.title">Verleende evenementenvergunning, Meerlive muziekfestival, periode 05-09-2019 tot en met 08-09-2019, locatie Aprisco terrein / Dr van de Zeeterrein te Hoofddorp, dossiernummer 2019-1825, zaaknummer 3139237.</meta:user-defined>
    <meta:user-defined meta:name="OVERHEID.PostcodeHuisnummer/OVERHEIDop.postcodeHuisnummer">2132CM 61</meta:user-defined>
    <meta:user-defined meta:name="OVERHEIDop.straatnaam">Nieuweweg</meta:user-defined>
    <meta:user-defined meta:name="OVERHEIDop.woonplaats">Hoofddorp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53</meta:user-defined>
    <meta:user-defined meta:name="OVERHEIDop.GmbID/DC.identifier">gmb-2019-207253</meta:user-defined>
    <meta:user-defined meta:name="OVERHEIDop.versieInformatie"/>
  </office:meta>
</office:document-meta>
</file>