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broeksweg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19 een besluit genomen op de aanvraag Omgevingsvergunning voor het uitbreiden van de stal op locatie Voorbroeksweg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0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72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749.08 482708.88</meta:user-defined>
    <meta:user-defined meta:name="DC.title">Kennisgeving besluit op aanvraag Omgevingsvergunning Voorbroeksweg 5 in Enter</meta:user-defined>
    <meta:user-defined meta:name="OVERHEID.PostcodeHuisnummer/OVERHEIDop.postcodeHuisnummer">7468RG 5</meta:user-defined>
    <meta:user-defined meta:name="OVERHEIDop.straatnaam">Voorbroeksweg</meta:user-defined>
    <meta:user-defined meta:name="OVERHEIDop.woonplaats">Ent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51</meta:user-defined>
    <meta:user-defined meta:name="OVERHEIDop.GmbID/DC.identifier">gmb-2019-207251</meta:user-defined>
    <meta:user-defined meta:name="OVERHEIDop.versieInformatie"/>
  </office:meta>
</office:document-meta>
</file>