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 verleende omgevingsvergunning, wijzigen van de eerder verleende vergunning door de toevoeging van 2 erkers aan de voorkant van de woningen, Hoeksehof 26 en 54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Wijziging op verleende omgevingsvergunning</text:p>
            <text:p text:style-name="common-al">20366   Hoeksehof 26 en 54, Bergschenhoek.</text:p>
            <text:p text:style-name="common-al">Het wijzigen van de eerder verleende vergunning door de toevoeging van 2 erkers aan de voorkant van de woningen (verzonden 13-08-2019).</text:p>
            <text:p text:style-name="common-al"/>
            <text:p text:style-name="common-al">Wilt u de verleende wijziging vergunning inzien? U kunt deze opvragen via het <text:a xlink:href="https://www.lansingerland.nl/wonen-verhuizen-en-verbouwen/verbouwen/bouwarchief-inzien/" xlink:type="simple">bouwarchief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24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4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4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20366</meta:user-defined>
    <dc:language>nl</dc:language>
    <meta:user-defined meta:name="OVERHEID.EPSG28992/DC.spatial">95042 444378</meta:user-defined>
    <meta:user-defined meta:name="DC.title">Wijziging op verleende omgevingsvergunning, wijzigen van de eerder verleende vergunning door de toevoeging van 2 erkers aan de voorkant van de woningen, Hoeksehof 26 en 54, Bergschenhoek</meta:user-defined>
    <meta:user-defined meta:name="OVERHEID.PostcodeHuisnummer/OVERHEIDop.postcodeHuisnummer">2661KT 26</meta:user-defined>
    <meta:user-defined meta:name="OVERHEIDop.straatnaam">Hoeksehof</meta:user-defined>
    <meta:user-defined meta:name="OVERHEIDop.woonplaats">Bergschenhoe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47</meta:user-defined>
    <meta:user-defined meta:name="OVERHEIDop.GmbID/DC.identifier">gmb-2019-207247</meta:user-defined>
    <meta:user-defined meta:name="OVERHEIDop.versieInformatie"/>
  </office:meta>
</office:document-meta>
</file>