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omgevingsvergunning, wijzigen van de situering van de woning (wijziging van de eerder verleende omgevingsvergunning W-2018-0149), Hoeksekade 99a, 2661 GJ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Wijziging op verleende omgevingsvergunning</text:p>
            <text:p text:style-name="common-al">56832   Hoeksekade 99a, 2661 GJ Bergschenhoek.           </text:p>
            <text:p text:style-name="common-al">Het wijzigen van de situering van de woning (wijziging van de eerder verleende omgevingsvergunning W-2018-0149) (verzonden 12-08-2019).</text:p>
            <text:p text:style-name="common-al"/>
            <text:p text:style-name="common-al">Wilt u de verleende wijziging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24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6832</meta:user-defined>
    <dc:language>nl</dc:language>
    <meta:user-defined meta:name="OVERHEID.EPSG28992/DC.spatial">95003 444237</meta:user-defined>
    <meta:user-defined meta:name="DC.title">Wijziging op verleende omgevingsvergunning, wijzigen van de situering van de woning (wijziging van de eerder verleende omgevingsvergunning W-2018-0149), Hoeksekade 99a, 2661 GJ Bergschenhoek</meta:user-defined>
    <meta:user-defined meta:name="OVERHEID.PostcodeHuisnummer/OVERHEIDop.postcodeHuisnummer">2661GJ 99a</meta:user-defined>
    <meta:user-defined meta:name="OVERHEIDop.straatnaam">Hoeksekade</meta:user-defined>
    <meta:user-defined meta:name="OVERHEIDop.woonplaats">Bergschenho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44</meta:user-defined>
    <meta:user-defined meta:name="OVERHEIDop.GmbID/DC.identifier">gmb-2019-207244</meta:user-defined>
    <meta:user-defined meta:name="OVERHEIDop.versieInformatie"/>
  </office:meta>
</office:document-meta>
</file>