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 31 juli 2019 hebben wij het volgende gepubliceerd:</text:span>
            </text:span>
          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Ontvangen aanvraag omgevingsvergunning, Mr. W.M. Oppedijk van Veenweg 38, Burgum, nieuwbouw apotheek.</text:p>
              </text:list-item>
              <text:list-item text:style-override="id1-3-2-1-1-3-2">
                <text:number>2.</text:number>
                <text:p text:style-name="al">Voornemen verlenen omgevingsvergunning (reguliere procedure) voor de nieuwbouw van een apotheek op het perceel Mr. W.M. Oppedijk van Veenweg 38 te Burgum. </text:p>
              </text:list-item>
            </text:list>
            <text:p text:style-name="common-al"/>
            <text:p text:style-name="last-al">
            <text:span text:style-name="nadrukvet">Dit moet zijn:</text:span>
          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1.</text:number>
                    <text:p text:style-name="al">Ontvangen aanvraag omgevingsvergunning, Mr. W.M. Oppedijk van Veenweg 38 C, Burgum, nieuwbouw apotheek en fysioruimte.</text:p>
                  </text:list-item>
                  <text:list-item text:style-override="id1-3-2-1-1-6-1-2-2">
                    <text:number>2.</text:number>
                    <text:p text:style-name="al">Voornemen verlenen omgevingsvergunning (reguliere procedure) voor de nieuwbouw van een apotheek en fysioruimte op het perceel Mr. W.M. Oppedijk van Veenweg 38 C te Burgum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24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DC.title">Rectificatie:</meta:user-defined>
    <meta:user-defined meta:name="OVERHEID.PostcodeHuisnummer/OVERHEIDop.postcodeHuisnummer">9251GA 38c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40</meta:user-defined>
    <meta:user-defined meta:name="OVERHEIDop.GmbID/DC.identifier">gmb-2019-207240</meta:user-defined>
    <meta:user-defined meta:name="OVERHEID.EPSG28992/DC.spatial">196028 578277</meta:user-defined>
    <meta:user-defined meta:name="OVERHEIDop.versieInformatie"/>
  </office:meta>
</office:document-meta>
</file>