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Nieuwenhuijsenstraat 22 in Limmen, het plaatsen van dakkapellen 14 augustus 2019 (WABO190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5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3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3.99 509620.99</meta:user-defined>
    <meta:user-defined meta:name="DC.title">Gemeente Castricum, verleende Omgevingsvergunning (regulier), Burgemeester Nieuwenhuijsenstraat 22 in Limmen, het plaatsen van dakkapellen 14 augustus 2019 (WABO1900838)</meta:user-defined>
    <meta:user-defined meta:name="OVERHEID.PostcodeHuisnummer/OVERHEIDop.postcodeHuisnummer">1906CM 22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38</meta:user-defined>
    <meta:user-defined meta:name="OVERHEIDop.GmbID/DC.identifier">gmb-2019-207238</meta:user-defined>
    <meta:user-defined meta:name="OVERHEIDop.versieInformatie"/>
  </office:meta>
</office:document-meta>
</file>