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8, Steenweg 77,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pui plaatsen</text:p>
            <text:p text:style-name="common-al">Locatie:     Steenweg 77, 6131 BD Sittard </text:p>
            <text:p text:style-name="common-al">Ontvangstdatum:   20/12/2018</text:p>
            <text:p text:style-name="common-al">Dossiernummer:    Om18.05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2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8, Steenweg 77, 6131 BD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23</meta:user-defined>
    <meta:user-defined meta:name="OVERHEIDop.GmbID/DC.identifier">gmb-2019-2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77</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27 334731</meta:user-defined>
    <meta:user-defined meta:name="OVERHEIDop.versieInformatie"/>
  </office:meta>
</office:document-meta>
</file>