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koop, melding Activiteitenbesluit milieubeheer – Ringdijk 14a te Ter 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Activiteitenbesluit milieubeheer – Ringdijk 14a te Ter Aar.</text:p>
            <text:p text:style-name="common-al">Wij hebben de volgende melding ontvangen:</text:p>
            <text:p text:style-name="common-al">W. Kelder, Ringdijk 14a te Ter Aar. De melding gaat over veranderen van een veehouderij (zaaknummer 2019142980). Het betreft het veranderen van de dieraantallen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191429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22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57508</meta:user-defined>
    <meta:user-defined meta:name="DCTERMS.abstract">Het betreft het veranderen van de dieraantallen. </meta:user-defined>
    <dc:language>nl</dc:language>
    <meta:user-defined meta:name="OVERHEID.EPSG28992/DC.spatial">107890 464445</meta:user-defined>
    <meta:user-defined meta:name="DC.title">Gemeente Nieuwkoop, melding Activiteitenbesluit milieubeheer – Ringdijk 14a te Ter Aar.</meta:user-defined>
    <meta:user-defined meta:name="OVERHEID.PostcodeHuisnummer/OVERHEIDop.postcodeHuisnummer">2461BZ 14a</meta:user-defined>
    <meta:user-defined meta:name="OVERHEIDop.straatnaam">Ringdijk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7</meta:user-defined>
    <meta:user-defined meta:name="OVERHEIDop.GmbID/DC.identifier">gmb-2019-207227</meta:user-defined>
    <meta:user-defined meta:name="OVERHEIDop.versieInformatie"/>
  </office:meta>
</office:document-meta>
</file>