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4 bomen ten behoeve van de wijk Parkzoom, nabij Christiaan van der Takstraat 141 en Groeneweg 15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109   nabij Christiaan van der Takstraat 141 en Groeneweg 154, Bergschenhoek.</text:p>
            <text:p text:style-name="common-al">Het kappen van 4 bomen ten behoeve van de wijk Parkzoom (verzonden 15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2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58109</meta:user-defined>
    <dc:language>nl</dc:language>
    <meta:user-defined meta:name="OVERHEID.EPSG28992/DC.spatial">93941 446058</meta:user-defined>
    <meta:user-defined meta:name="DC.title">Verleende omgevingsvergunning, kappen van 4 bomen ten behoeve van de wijk Parkzoom, nabij Christiaan van der Takstraat 141 en Groeneweg 154, Bergschenhoek</meta:user-defined>
    <meta:user-defined meta:name="OVERHEID.PostcodeHuisnummer/OVERHEIDop.postcodeHuisnummer">2662JD 141</meta:user-defined>
    <meta:user-defined meta:name="OVERHEIDop.straatnaam">Christiaan van der Takstraat</meta:user-defined>
    <meta:user-defined meta:name="OVERHEIDop.woonplaats">Bergschenh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26</meta:user-defined>
    <meta:user-defined meta:name="OVERHEIDop.GmbID/DC.identifier">gmb-2019-207226</meta:user-defined>
    <meta:user-defined meta:name="OVERHEIDop.versieInformatie"/>
  </office:meta>
</office:document-meta>
</file>