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Intocht Sinterklaas, 23-11-2019, locatie (start) Zwanenburgerdijk 454  /  (einde) Olmenlaan te Zwanenburg, dossiernummer 2019-1859, zaaknummer 319100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besluit ne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7225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225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225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680 488337</meta:user-defined>
    <meta:user-defined meta:name="DC.title">Aanvraag evenementenvergunning, Intocht Sinterklaas, 23-11-2019, locatie (start) Zwanenburgerdijk 454  /  (einde) Olmenlaan te Zwanenburg, dossiernummer 2019-1859, zaaknummer 3191008.</meta:user-defined>
    <meta:user-defined meta:name="OVERHEID.PostcodeHuisnummer/OVERHEIDop.postcodeHuisnummer">1161NV 454</meta:user-defined>
    <meta:user-defined meta:name="OVERHEIDop.straatnaam">Zwanenburgerdijk</meta:user-defined>
    <meta:user-defined meta:name="OVERHEIDop.woonplaats">Zwanenburg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7225</meta:user-defined>
    <meta:user-defined meta:name="OVERHEIDop.GmbID/DC.identifier">gmb-2019-207225</meta:user-defined>
    <meta:user-defined meta:name="OVERHEIDop.versieInformatie"/>
  </office:meta>
</office:document-meta>
</file>