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jerplein 3 te Haren, 9753 GT Groningen – Ontvangen 19 januari 2019: Wijziging gebruiksdoeleinden ten behoeve van gezondheisddoeleinde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72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njerplein 3 te Haren, 9753 GT Groningen – Ontvangen 19 januari 2019: Wijziging gebruiksdoeleinden ten behoeve van gezondheisddoelei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722</meta:user-defined>
    <meta:user-defined meta:name="OVERHEIDop.GmbID/DC.identifier">gmb-2019-20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3GT 3</meta:user-defined>
    <meta:user-defined meta:name="OVERHEIDop.woonplaats">Haren Gn</meta:user-defined>
    <meta:user-defined meta:name="OVERHEIDop.straatnaam">Anjer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663 576836</meta:user-defined>
    <meta:user-defined meta:name="OVERHEIDop.versieInformatie"/>
  </office:meta>
</office:document-meta>
</file>