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sbergen 6 en 8 in Castricum, het bouwen van een schuur  en inrichten tuin (WABO190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1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8.76 507874.29</meta:user-defined>
    <meta:user-defined meta:name="OVERHEID.EPSG28992/DC.spatial">105079.09 507883.51</meta:user-defined>
    <meta:user-defined meta:name="DC.title">Gemeente Castricum, ontvangen aanvraag Omgevingsvergunning, Goudsbergen 6 en 8 in Castricum, het bouwen van een schuur  en inrichten tuin (WABO1901365)</meta:user-defined>
    <meta:user-defined meta:name="OVERHEID.PostcodeHuisnummer/OVERHEIDop.postcodeHuisnummer">1901</meta:user-defined>
    <meta:user-defined meta:name="OVERHEID.PostcodeHuisnummer/OVERHEIDop.postcodeHuisnummer">1901ZW 6</meta:user-defined>
    <meta:user-defined meta:name="OVERHEIDop.straatnaam">Oude Trambaan</meta:user-defined>
    <meta:user-defined meta:name="OVERHEIDop.straatnaam">Goudsbergen</meta:user-defined>
    <meta:user-defined meta:name="OVERHEIDop.woonplaats">Castricum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19</meta:user-defined>
    <meta:user-defined meta:name="OVERHEIDop.GmbID/DC.identifier">gmb-2019-207219</meta:user-defined>
    <meta:user-defined meta:name="OVERHEIDop.versieInformatie"/>
  </office:meta>
</office:document-meta>
</file>