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bouwafval container, Parkeerplaats ter hoogte van Marijkelaan 1, sectie C nummer 769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0161   Parkeerplaats ter hoogte van Marijkelaan 1, sectie C nummer 7690, Bleiswijk.       </text:p>
            <text:p text:style-name="common-al">Het tijdelijk plaatsen van een bouwafval container (verzonden 14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161</meta:user-defined>
    <dc:language>nl</dc:language>
    <meta:user-defined meta:name="OVERHEID.EPSG28992/DC.spatial">95964 447514</meta:user-defined>
    <meta:user-defined meta:name="DC.title">Verleende omgevingsvergunning, tijdelijk plaatsen van een bouwafval container, Parkeerplaats ter hoogte van Marijkelaan 1, sectie C nummer 7690, Bleiswijk</meta:user-defined>
    <meta:user-defined meta:name="OVERHEID.PostcodeHuisnummer/OVERHEIDop.postcodeHuisnummer">2665AA 1</meta:user-defined>
    <meta:user-defined meta:name="OVERHEIDop.straatnaam">Marijkelaan</meta:user-defined>
    <meta:user-defined meta:name="OVERHEIDop.woonplaats">Bleis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18</meta:user-defined>
    <meta:user-defined meta:name="OVERHEIDop.GmbID/DC.identifier">gmb-2019-207218</meta:user-defined>
    <meta:user-defined meta:name="OVERHEIDop.versieInformatie"/>
  </office:meta>
</office:document-meta>
</file>