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6 bomen ten behoeve van het bouwrijp maken van Berkel Centrum West, Westersingel, Gemeentewerf en Westerplein, sectie C nummers 7011 en 671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7839   Westersingel, Gemeentewerf en Westerplein, sectie C nummers 7011 en 6715, Berkel en Rodenrijs.</text:p>
            <text:p text:style-name="common-al">Het kappen van 16 bomen ten behoeve van het bouwrijp maken van Berkel Centrum West (verzonden 14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1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57839</meta:user-defined>
    <dc:language>nl</dc:language>
    <meta:user-defined meta:name="OVERHEID.EPSG28992/DC.spatial">92353 445673</meta:user-defined>
    <meta:user-defined meta:name="DC.title">Verleende omgevingsvergunning, kappen van 16 bomen ten behoeve van het bouwrijp maken van Berkel Centrum West, Westersingel, Gemeentewerf en Westerplein, sectie C nummers 7011 en 6715, Berkel en Rodenrijs</meta:user-defined>
    <meta:user-defined meta:name="OVERHEID.PostcodeHuisnummer/OVERHEIDop.postcodeHuisnummer">2651CM 59</meta:user-defined>
    <meta:user-defined meta:name="OVERHEIDop.straatnaam">Westersingel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12</meta:user-defined>
    <meta:user-defined meta:name="OVERHEIDop.GmbID/DC.identifier">gmb-2019-207212</meta:user-defined>
    <meta:user-defined meta:name="OVERHEIDop.versieInformatie"/>
  </office:meta>
</office:document-meta>
</file>