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ol 53, 7321 KE Apeldoorn, het verwijderen van een draag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augustus 2019 </text:p>
            <text:p text:style-name="common-al">Wabonummer: D19/0219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2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21</meta:user-defined>
    <dc:language>nl</dc:language>
    <meta:user-defined meta:name="OVERHEID.EPSG28992/DC.spatial">196246 469691</meta:user-defined>
    <meta:user-defined meta:name="DC.title">Aanvraag omgevingsvergunning De Tol 53, 7321 KE Apeldoorn, het verwijderen van een draagmuur</meta:user-defined>
    <meta:user-defined meta:name="OVERHEID.PostcodeHuisnummer/OVERHEIDop.postcodeHuisnummer">7321KE 53</meta:user-defined>
    <meta:user-defined meta:name="OVERHEIDop.straatnaam">De Tol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formulier|exb-2019-40853</meta:user-defined>
    <meta:user-defined meta:name="OVERHEIDop.publicationIssue">207205</meta:user-defined>
    <meta:user-defined meta:name="OVERHEIDop.GmbID/DC.identifier">gmb-2019-207205</meta:user-defined>
    <meta:user-defined meta:name="OVERHEIDop.versieInformatie"/>
  </office:meta>
</office:document-meta>
</file>