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ermat 1 te Haren, 9753 KW Groningen – Ontvangen 19 januari 2019: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2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ermat 1 te Haren, 9753 KW Groningen – Ontvangen 19 januari 2019: Het realiser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20</meta:user-defined>
    <meta:user-defined meta:name="OVERHEIDop.GmbID/DC.identifier">gmb-2019-2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KW 1</meta:user-defined>
    <meta:user-defined meta:name="OVERHEIDop.woonplaats">Haren Gn</meta:user-defined>
    <meta:user-defined meta:name="OVERHEIDop.straatnaam">Vierm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234 576847</meta:user-defined>
    <meta:user-defined meta:name="OVERHEIDop.versieInformatie"/>
  </office:meta>
</office:document-meta>
</file>