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achter Nieuwkoopseweg 48 te Pijnacker,bouwen woning met hooiberg en realiseren paardenbak , OLO-nummer                   4246867</text:p>
      <text:section text:name="zakelijke-mededeling_id1-3-2" text:style-name="zakelijke-mededeling">
        <text:section text:name="zakelijke-mededeling-tekst_id1-3-2-1" text:style-name="zakelijke-mededeling-tekst">
          <text:section text:name="tekst_id1-3-2-1-1" text:style-name="tekst">
            <text:p text:style-name="common-al">Voor                                     bouwen woning met hooiberg en realiseren paardenbak </text:p>
            <text:p text:style-name="common-al">OLO-nummer                   4246867</text:p>
            <text:p text:style-name="common-al">Dossiernummer               O19-0168 </text:p>
            <text:p text:style-name="common-al">Locatie                                 achter Nieuwkoopseweg 48 te Pijnacker</text:p>
            <text:p text:style-name="common-al">Postcode                            2641PB</text:p>
            <text:p text:style-name="common-al">Datum ontvangst            17 augustus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719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9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9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104 450210</meta:user-defined>
    <meta:user-defined meta:name="DC.title">Ingediende aanvragen voor een omgevingsvergunning (Wabo)   ,achter Nieuwkoopseweg 48 te Pijnacker,bouwen woning met hooiberg en realiseren paardenbak , OLO-nummer                   4246867</meta:user-defined>
    <meta:user-defined meta:name="OVERHEID.PostcodeHuisnummer/OVERHEIDop.postcodeHuisnummer">2641PB 48</meta:user-defined>
    <meta:user-defined meta:name="OVERHEIDop.straatnaam">Nieuwkoopseweg</meta:user-defined>
    <meta:user-defined meta:name="OVERHEIDop.woonplaats">Pijnacker</meta:user-defined>
    <meta:user-defined meta:name="DCTERMS.W3CDTF/DCTERMS.available">2019-08-21</meta:user-defined>
    <meta:user-defined meta:name="DCTERMS.W3CDTF/OVERHEIDop.jaargang">2019</meta:user-defined>
    <meta:user-defined meta:name="OVERHEIDop.publicationIssue">207198</meta:user-defined>
    <meta:user-defined meta:name="OVERHEIDop.GmbID/DC.identifier">gmb-2019-207198</meta:user-defined>
    <meta:user-defined meta:name="OVERHEIDop.versieInformatie"/>
  </office:meta>
</office:document-meta>
</file>