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agerlei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agerlei 1 te Venlo</text:span>
          </text:p>
            <text:p text:style-name="common-al">Voor het realiseren van twee zorgwoningen</text:p>
            <text:p text:style-name="common-al">Afrondingsbrief verzonden op 19 augustus 2019</text:p>
            <text:p text:style-name="common-al">Kenmerk 152237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718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051.84 374192.44</meta:user-defined>
    <meta:user-defined meta:name="OVERHEID.EPSG28992/DC.spatial">209084.14 374194.16</meta:user-defined>
    <meta:user-defined meta:name="DC.title">Melding Activiteitenbesluit - Hagerlei 1 te Venlo</meta:user-defined>
    <meta:user-defined meta:name="OVERHEID.PostcodeHuisnummer/OVERHEIDop.postcodeHuisnummer">5912</meta:user-defined>
    <meta:user-defined meta:name="OVERHEID.PostcodeHuisnummer/OVERHEIDop.postcodeHuisnummer">5912</meta:user-defined>
    <meta:user-defined meta:name="OVERHEIDop.straatnaam">Hagerlei</meta:user-defined>
    <meta:user-defined meta:name="OVERHEIDop.woonplaats">Venlo</meta:user-defined>
    <meta:user-defined meta:name="OVERHEIDop.woonplaats">Venl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83</meta:user-defined>
    <meta:user-defined meta:name="OVERHEIDop.GmbID/DC.identifier">gmb-2019-207183</meta:user-defined>
    <meta:user-defined meta:name="OVERHEIDop.versieInformatie"/>
  </office:meta>
</office:document-meta>
</file>