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Gerbera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912</text:span>
          </text:p>
            <text:p text:style-name="common-al">Gemeente Aalsmeer heeft op22 januari 2019 een besluit genomen op de aanvraag drank- en horecavergunning(en) voor Stichting Bacchus. De locatie is Gerberastraat 4 in Aalsmeer. De drank- en horecavergunning(en)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1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1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toegekend - Gerbera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0718</meta:user-defined>
    <meta:user-defined meta:name="OVERHEIDop.GmbID/DC.identifier">gmb-2019-20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G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47.77 475364.02</meta:user-defined>
    <meta:user-defined meta:name="OVERHEIDop.versieInformatie"/>
  </office:meta>
</office:document-meta>
</file>