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omweg 14: ingetrokken aanvraag voor verlening, afwijken van bestemmingsplan t.b.v. kamergewijze ver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oomweg 14, 6705 AA, afwijken van bestemmingsplan t.b.v. kamergewijze verhuur, 2019W1671, datum besluit 16-08-2019 </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17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7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7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810 444057</meta:user-defined>
    <meta:user-defined meta:name="DC.title">Zoomweg 14: ingetrokken aanvraag voor verlening, afwijken van bestemmingsplan t.b.v. kamergewijze verhuur, reguliere procedure bouw</meta:user-defined>
    <meta:user-defined meta:name="OVERHEID.PostcodeHuisnummer/OVERHEIDop.postcodeHuisnummer">6705AA</meta:user-defined>
    <meta:user-defined meta:name="OVERHEIDop.straatnaam">Zoomweg</meta:user-defined>
    <meta:user-defined meta:name="OVERHEIDop.woonplaats">Wageningen</meta:user-defined>
    <meta:user-defined meta:name="DCTERMS.W3CDTF/DCTERMS.available">2019-08-21</meta:user-defined>
    <meta:user-defined meta:name="DCTERMS.W3CDTF/OVERHEIDop.jaargang">2019</meta:user-defined>
    <meta:user-defined meta:name="OVERHEIDop.publicationIssue">207178</meta:user-defined>
    <meta:user-defined meta:name="OVERHEIDop.GmbID/DC.identifier">gmb-2019-207178</meta:user-defined>
    <meta:user-defined meta:name="OVERHEIDop.versieInformatie"/>
  </office:meta>
</office:document-meta>
</file>