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1 september, Nieuwkoop, Meijepad 4 - Strand Zo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pad 4 Nieuwkoop - Op 1 september 2019 van 14.00 uur tot 19.30 uur wordt in de inrichting Strand Zomer de geluidsnormen overschreden.</text:p>
            <text:p text:style-name="common-al">Geen zienswijze,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717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7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7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994 460461</meta:user-defined>
    <meta:user-defined meta:name="DC.title">Melding overschrijden geluidsnormen, 1 september, Nieuwkoop, Meijepad 4 - Strand Zomer</meta:user-defined>
    <meta:user-defined meta:name="OVERHEID.PostcodeHuisnummer/OVERHEIDop.postcodeHuisnummer">2421AK 4</meta:user-defined>
    <meta:user-defined meta:name="OVERHEIDop.straatnaam">Meijepad</meta:user-defined>
    <meta:user-defined meta:name="OVERHEIDop.woonplaats">Nieuwkoop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172</meta:user-defined>
    <meta:user-defined meta:name="OVERHEIDop.GmbID/DC.identifier">gmb-2019-207172</meta:user-defined>
    <meta:user-defined meta:name="OVERHEIDop.versieInformatie"/>
  </office:meta>
</office:document-meta>
</file>