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office:automatic-styles>
  <office:body>
    <office:text>
      <text:p text:style-name="new_page_staatscourant"/>
      <text:p text:style-name="single-kop-titel">Verleende vergunningen</text:p>
      <text:section text:name="zakelijke-mededeling_id1-3-2" text:style-name="zakelijke-mededeling">
        <text:section text:name="zakelijke-mededeling-tekst_id1-3-2-1" text:style-name="zakelijke-mededeling-tekst">
          <text:section text:name="tekst_id1-3-2-1-1" text:style-name="tekst">
            <text:p text:style-name="common-al">Het college heeft de volgende omgevingsvergunningen reguliere procedure <text:span text:style-name="nadrukvet">verleend</text:span>:</text:p>
            <text:list text:style-name="id1-3-2-1-1-2">
              <text:list-item text:style-override="id1-3-2-1-1-2-1">
                <text:number>•</text:number>
                <text:p text:style-name="al">12 augustus 2019, OV 2019300 / OLO 4450545, wijzigen van het gebruik en verbouwen van het pand ten behoeve van het vestigen van een winkel met horeca, J.G. Sandbrinkstraat 22, 3901 EZ, deelactiviteiten bouwen, ontheffing, reclame;</text:p>
              </text:list-item>
              <text:list-item text:style-override="id1-3-2-1-1-2-2">
                <text:number>•</text:number>
                <text:p text:style-name="al">13 augustus 2019, OV 2019285 / OLO 4401229, bouwen van een schutting (legalisering), Stationssingel 46 K,3901 XK, deelactiviteit bouwen;</text:p>
              </text:list-item>
              <text:list-item text:style-override="id1-3-2-1-1-2-3">
                <text:number>•</text:number>
                <text:p text:style-name="al">13 augustus 2019, OV 2019336 / OLO 4492103, bouwen van een dakkapel aan de voorkant van de woning, Pelikaanstraat 19, 3903 AG, deelactiviteit bouwen;</text:p>
              </text:list-item>
              <text:list-item text:style-override="id1-3-2-1-1-2-4">
                <text:number>•</text:number>
                <text:p text:style-name="al">13 augustus 2019, OV 2019335 / OLO 4492127, bouwen van een dakkapel aan de voorkant van een woning, Pelikaanstraat 17, 3903 AG, deelactiviteit bouwen;.</text:p>
              </text:list-item>
              <text:list-item text:style-override="id1-3-2-1-1-2-5">
                <text:number>•</text:number>
                <text:p text:style-name="al">15 augustus 2019, OV 2019275 / OLO 4421791, bouwen van een aanbouw op de eerste verdieping aan de achterkant van de woning, Boslaan 75, 3904 KE, deelactiviteit bouwen;</text:p>
              </text:list-item>
              <text:list-item text:style-override="id1-3-2-1-1-2-6">
                <text:number>•</text:number>
                <text:p text:style-name="al">15 augustus 2019, OV 2019278 / OLO 4425283, samenvoegen van twee winkels, uitbreiding aan de voorkant en het wijzigen van de kozijnen, Prins Bernhardlaan 2, 3901 CC, deelactiviteit bouwen.</text:p>
              </text:list-item>
            </text:list>
            <text:p text:style-name="common-al">De verleende vergunning(en) zijn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07171</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171</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171</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Veen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6088 448532</meta:user-defined>
    <meta:user-defined meta:name="DC.title">Verleende vergunningen</meta:user-defined>
    <meta:user-defined meta:name="OVERHEID.PostcodeHuisnummer/OVERHEIDop.postcodeHuisnummer">3901WB 2</meta:user-defined>
    <meta:user-defined meta:name="OVERHEIDop.straatnaam">Weverij</meta:user-defined>
    <meta:user-defined meta:name="OVERHEIDop.woonplaats">Veenendaal</meta:user-defined>
    <meta:user-defined meta:name="DCTERMS.W3CDTF/DCTERMS.available">2019-08-21</meta:user-defined>
    <meta:user-defined meta:name="DCTERMS.W3CDTF/OVERHEIDop.jaargang">2019</meta:user-defined>
    <meta:user-defined meta:name="OVERHEIDop.publicationIssue">207171</meta:user-defined>
    <meta:user-defined meta:name="OVERHEIDop.GmbID/DC.identifier">gmb-2019-207171</meta:user-defined>
    <meta:user-defined meta:name="OVERHEIDop.versieInformatie"/>
  </office:meta>
</office:document-meta>
</file>