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drie bomen, Rooseveltlaan 189, 565, 713 te Utrecht,  HZ_WABO-19-2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189, 565, 713 te Utrecht</text:p>
            <text:p text:style-name="common-al">HZ_WABO-19-20602</text:p>
            <text:p text:style-name="common-al">Toelichting: het vellen en herplanten van drie bomen</text:p>
            <text:p text:style-name="common-al">Datum besluit: 15 augustus 2019</text:p>
            <text:p text:style-name="common-al">Startdatum bezwaartermijn: 20 augustus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17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41.22 454106.3</meta:user-defined>
    <meta:user-defined meta:name="OVERHEID.EPSG28992/DC.spatial">134859.89 453194.06</meta:user-defined>
    <meta:user-defined meta:name="OVERHEID.EPSG28992/DC.spatial">134603.06 453647.15</meta:user-defined>
    <meta:user-defined meta:name="DC.title">Afgehandelde omgevingsvergunning, het vellen en herplanten van drie bomen, Rooseveltlaan 189, 565, 713 te Utrecht,  HZ_WABO-19-20602</meta:user-defined>
    <meta:user-defined meta:name="OVERHEID.PostcodeHuisnummer/OVERHEIDop.postcodeHuisnummer">3527AA 189</meta:user-defined>
    <meta:user-defined meta:name="OVERHEID.PostcodeHuisnummer/OVERHEIDop.postcodeHuisnummer">3526BC 713</meta:user-defined>
    <meta:user-defined meta:name="OVERHEID.PostcodeHuisnummer/OVERHEIDop.postcodeHuisnummer">3526BA 565</meta:user-defined>
    <meta:user-defined meta:name="OVERHEIDop.straatnaam">Rooseveltlaan</meta:user-defined>
    <meta:user-defined meta:name="OVERHEIDop.straatnaam">Rooseveltlaan</meta:user-defined>
    <meta:user-defined meta:name="OVERHEIDop.straatnaam">Rooseveltlaan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19-08-21</meta:user-defined>
    <meta:user-defined meta:name="DCTERMS.W3CDTF/OVERHEIDop.jaargang">2019</meta:user-defined>
    <meta:user-defined meta:name="OVERHEIDop.externeBijlage">ALG Afbeelding te kappen_esdoorn Zuid Bontekoel...|exb-2019-40824</meta:user-defined>
    <meta:user-defined meta:name="OVERHEIDop.externeBijlage">Publiceerbaar-A|exb-2019-40825</meta:user-defined>
    <meta:user-defined meta:name="OVERHEIDop.externeBijlage">ALG Afbeelding locatie te kappen boom flat Midd...|exb-2019-40826</meta:user-defined>
    <meta:user-defined meta:name="OVERHEIDop.externeBijlage">ALG Afbeelding locatie te kappen boom flat Noor...|exb-2019-40827</meta:user-defined>
    <meta:user-defined meta:name="OVERHEIDop.externeBijlage">Besluit omgevingsvergunning publiceerbaar|exb-2019-40828</meta:user-defined>
    <meta:user-defined meta:name="OVERHEIDop.publicationIssue">207170</meta:user-defined>
    <meta:user-defined meta:name="OVERHEIDop.GmbID/DC.identifier">gmb-2019-207170</meta:user-defined>
    <meta:user-defined meta:name="OVERHEIDop.versieInformatie"/>
  </office:meta>
</office:document-meta>
</file>