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rofessor Rankestraat 18 a, 9713 GE Groningen – transformeren van 4 onzelfstandige wooneenheden naar 3 zelfstandige woningen (22 januari 2019, 20190044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1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Professor Rankestraat 18 a, 9713 GE Groningen – transformeren van 4 onzelfstandige wooneenheden naar 3 zelfstandige woningen (22 januari 2019, 2019004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717</meta:user-defined>
    <meta:user-defined meta:name="OVERHEIDop.GmbID/DC.identifier">gmb-2019-20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E 18a</meta:user-defined>
    <meta:user-defined meta:name="OVERHEIDop.woonplaats">Groningen</meta:user-defined>
    <meta:user-defined meta:name="OVERHEIDop.straatnaam">Professor Rank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42 582219</meta:user-defined>
    <meta:user-defined meta:name="OVERHEIDop.versieInformatie"/>
  </office:meta>
</office:document-meta>
</file>