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buiten behandeling laten aanvraag, plaatsen luif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3, 6701 BK, plaatsen luifel, 2019W1478, datum besluit 15-08-2019 </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3 441880</meta:user-defined>
    <meta:user-defined meta:name="DC.title">Hoogstraat 13: buiten behandeling laten aanvraag, plaatsen luifel, reguliere procedure bouw</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165</meta:user-defined>
    <meta:user-defined meta:name="OVERHEIDop.GmbID/DC.identifier">gmb-2019-207165</meta:user-defined>
    <meta:user-defined meta:name="OVERHEIDop.versieInformatie"/>
  </office:meta>
</office:document-meta>
</file>