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Veldenseweg (sectie A 635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Veldenseweg (sectie A 6359) te Venlo</text:span>
          </text:p>
            <text:p text:style-name="common-al">Voor het verlengen van de termijn waarin in fases steenachtig materiaal gebroken wordt</text:p>
            <text:p text:style-name="common-al">Afrondingsbrief verzonden op 19 augustus 2019</text:p>
            <text:p text:style-name="common-al">Kenmerk 15232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1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15.55 377299.18</meta:user-defined>
    <meta:user-defined meta:name="DC.title">Melding Besluit mobiel breken bouw- en sloopafval - Veldenseweg (sectie A 6359) te Venlo</meta:user-defined>
    <meta:user-defined meta:name="OVERHEID.PostcodeHuisnummer/OVERHEIDop.postcodeHuisnummer">5914BS 1</meta:user-defined>
    <meta:user-defined meta:name="OVERHEIDop.straatnaam">Sint Teuniswijk</meta:user-defined>
    <meta:user-defined meta:name="OVERHEIDop.woonplaats">Venl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61</meta:user-defined>
    <meta:user-defined meta:name="OVERHEIDop.GmbID/DC.identifier">gmb-2019-207161</meta:user-defined>
    <meta:user-defined meta:name="OVERHEIDop.versieInformatie"/>
  </office:meta>
</office:document-meta>
</file>