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houtlaan, perceel achter nummer 35,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augustus 2019 </text:p>
            <text:p text:style-name="common-al">Wabonummer: D19/0219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1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15</meta:user-defined>
    <dc:language>nl</dc:language>
    <meta:user-defined meta:name="OVERHEID.EPSG28992/DC.spatial">192169 469013</meta:user-defined>
    <meta:user-defined meta:name="DC.title">Aanvraag omgevingsvergunning Polhoutlaan, perceel achter nummer 35, Apeldoorn, het plaatsen van een bijgebouw</meta:user-defined>
    <meta:user-defined meta:name="OVERHEID.PostcodeHuisnummer/OVERHEIDop.postcodeHuisnummer">7312CM 35</meta:user-defined>
    <meta:user-defined meta:name="OVERHEIDop.straatnaam">Polhoutlaan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formulier|exb-2019-40817</meta:user-defined>
    <meta:user-defined meta:name="OVERHEIDop.publicationIssue">207151</meta:user-defined>
    <meta:user-defined meta:name="OVERHEIDop.GmbID/DC.identifier">gmb-2019-207151</meta:user-defined>
    <meta:user-defined meta:name="OVERHEIDop.versieInformatie"/>
  </office:meta>
</office:document-meta>
</file>