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05: aanvraag omgevingsvergunning, Wijziging bestemming bedrijfspand, Rivierkade 2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-01-2019 Rivierkade 2C, 4931 AA Geertruidenberg</text:span>
          </text:p>
            <text:p text:style-name="common-al">Wijziging bestemming bedrijfspand (activiteit RO)</text:p>
            <text:p text:style-name="last-al">Met deze publicatie attenderen we u op activiteiten in uw omgeving. U kunt nog geen bezwaren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715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1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1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05: aanvraag omgevingsvergunning, Wijziging bestemming bedrijfspand, Rivierkade 2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0715</meta:user-defined>
    <meta:user-defined meta:name="OVERHEIDop.GmbID/DC.identifier">gmb-2019-207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AA 2c</meta:user-defined>
    <meta:user-defined meta:name="OVERHEIDop.woonplaats">Geertruidenberg</meta:user-defined>
    <meta:user-defined meta:name="OVERHEIDop.straatnaam">Rivierkade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593 413205</meta:user-defined>
    <meta:user-defined meta:name="OVERHEIDop.versieInformatie"/>
  </office:meta>
</office:document-meta>
</file>