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9 heeft de gemeente een aanvraag ontvangen voor een omgevingsvergunning op locatie Helsdingse Achterweg 6 in Vianen. De aanvraag is geregistreerd onder zaaknummer OV-2019-0364. De aanvraag betreft het ver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1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0 444017</meta:user-defined>
    <meta:user-defined meta:name="DC.title">Kennisgeving ontvangst aanvraag omgevingsvergunning, Helsdingse Achterweg 6 in Vianen</meta:user-defined>
    <meta:user-defined meta:name="OVERHEID.PostcodeHuisnummer/OVERHEIDop.postcodeHuisnummer">4133</meta:user-defined>
    <meta:user-defined meta:name="OVERHEIDop.woonplaats">Vian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48</meta:user-defined>
    <meta:user-defined meta:name="OVERHEIDop.GmbID/DC.identifier">gmb-2019-207148</meta:user-defined>
    <meta:user-defined meta:name="OVERHEIDop.versieInformatie"/>
  </office:meta>
</office:document-meta>
</file>