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ssumbrink acht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Rossumbrink achter 20. Het betreft het kappen van 1 berk. De melding is geregistreerd onder zaaknummer V-2019-48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1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69 468641</meta:user-defined>
    <meta:user-defined meta:name="DC.title">Kennisgeving ontvangst melding kappen  Rossumbrink achter 20</meta:user-defined>
    <meta:user-defined meta:name="OVERHEID.PostcodeHuisnummer/OVERHEIDop.postcodeHuisnummer">7544WX 20</meta:user-defined>
    <meta:user-defined meta:name="OVERHEIDop.straatnaam">Rossumbrink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140</meta:user-defined>
    <meta:user-defined meta:name="OVERHEIDop.GmbID/DC.identifier">gmb-2019-207140</meta:user-defined>
    <meta:user-defined meta:name="OVERHEIDop.versieInformatie"/>
  </office:meta>
</office:document-meta>
</file>