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433, divers te IJls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 <text:span text:style-name="nadrukvet">-</text:span>voor het evenement WALK·&amp;SUN, op 5 oktober 2019, met een wandeltocht van 10 kilometer en een wandeltocht van 15 kilometer. Start en finish vindt plaats in en nabij de Utherne. (verzenddatum brief 13-8-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13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0851 558176</meta:user-defined>
    <meta:user-defined meta:name="DC.title">Verleende evenementenvergunning U19.017433, divers te IJlst</meta:user-defined>
    <meta:user-defined meta:name="OVERHEID.PostcodeHuisnummer/OVERHEIDop.postcodeHuisnummer">8651EB 13</meta:user-defined>
    <meta:user-defined meta:name="OVERHEIDop.straatnaam">Galamagracht</meta:user-defined>
    <meta:user-defined meta:name="OVERHEIDop.woonplaats">IJlst</meta:user-defined>
    <meta:user-defined meta:name="DCTERMS.W3CDTF/DCTERMS.available">2019-08-22</meta:user-defined>
    <meta:user-defined meta:name="DCTERMS.W3CDTF/OVERHEIDop.jaargang">2019</meta:user-defined>
    <meta:user-defined meta:name="OVERHEIDop.publicationIssue">207136</meta:user-defined>
    <meta:user-defined meta:name="OVERHEIDop.GmbID/DC.identifier">gmb-2019-207136</meta:user-defined>
    <meta:user-defined meta:name="OVERHEIDop.versieInformatie"/>
  </office:meta>
</office:document-meta>
</file>