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amp Market Garden Son en Breuge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burgemeester een evenementenvergunning verleend voor het kamp van Market Garden Son en Breugel 2019.</text:p>
            <text:p text:style-name="common-al">Het evenement vindt plaats van 15 september 2019 tot en met 19 september 2019 op het Oranjeveld aan de Wilhelminalaan in Son en Breugel.</text:p>
            <text:p text:style-name="common-al">De burgemeester heeft voor dit evenement ontheffing verleend van artikel 3, lid 1 en artikel 4, lid 1van de Zondagsw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757 391449</meta:user-defined>
    <meta:user-defined meta:name="DC.title">Evenementenvergunning kamp Market Garden Son en Breugel 2019</meta:user-defined>
    <meta:user-defined meta:name="OVERHEID.PostcodeHuisnummer/OVERHEIDop.postcodeHuisnummer">5691AZ 40</meta:user-defined>
    <meta:user-defined meta:name="OVERHEIDop.straatnaam">Wilhelminalaan</meta:user-defined>
    <meta:user-defined meta:name="OVERHEIDop.woonplaats">Son en Breug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32</meta:user-defined>
    <meta:user-defined meta:name="OVERHEIDop.GmbID/DC.identifier">gmb-2019-207132</meta:user-defined>
    <meta:user-defined meta:name="OVERHEIDop.versieInformatie"/>
  </office:meta>
</office:document-meta>
</file>