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kamp 2: verlengen beslistermijn, plaatsen van glazen schermen en buitenberging op het dakterras</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Hazekamp 2, 6707 HG,  plaatsen van glazen schermen en buitenberging op het dakterras, 2019W1458, 12-08-2019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7131</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131</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131</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337 442695</meta:user-defined>
    <meta:user-defined meta:name="DC.title">Hazekamp 2: verlengen beslistermijn, plaatsen van glazen schermen en buitenberging op het dakterras</meta:user-defined>
    <meta:user-defined meta:name="OVERHEID.PostcodeHuisnummer/OVERHEIDop.postcodeHuisnummer">6707HG 2</meta:user-defined>
    <meta:user-defined meta:name="OVERHEIDop.straatnaam">Hazekamp</meta:user-defined>
    <meta:user-defined meta:name="OVERHEIDop.woonplaats">Wageningen</meta:user-defined>
    <meta:user-defined meta:name="DCTERMS.W3CDTF/DCTERMS.available">2019-08-21</meta:user-defined>
    <meta:user-defined meta:name="DCTERMS.W3CDTF/OVERHEIDop.jaargang">2019</meta:user-defined>
    <meta:user-defined meta:name="OVERHEIDop.publicationIssue">207131</meta:user-defined>
    <meta:user-defined meta:name="OVERHEIDop.GmbID/DC.identifier">gmb-2019-207131</meta:user-defined>
    <meta:user-defined meta:name="OVERHEIDop.versieInformatie"/>
  </office:meta>
</office:document-meta>
</file>