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5: aanvraag omgevingsvergunning, plaatsen zonnepanelen achterzijde woning, Terreplei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-01-2019 Terreplein 42, 4931 DL  Geertruidenberg</text:span>
          </text:p>
            <text:p text:style-name="common-al">Plaatsen zonnepanelen achterzijde woning (activiteit Bouw)</text:p>
            <text:p text:style-name="common-al">Met deze publicatie attenderen we u op activiteiten in uw omgeving. U kunt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71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5: aanvraag omgevingsvergunning, plaatsen zonnepanelen achterzijde woning, Terreplei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713</meta:user-defined>
    <meta:user-defined meta:name="OVERHEIDop.GmbID/DC.identifier">gmb-2019-20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DL 44</meta:user-defined>
    <meta:user-defined meta:name="OVERHEIDop.woonplaats">Geertruidenberg</meta:user-defined>
    <meta:user-defined meta:name="OVERHEIDop.straatnaam">Terreplei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60 412278</meta:user-defined>
    <meta:user-defined meta:name="OVERHEIDop.versieInformatie"/>
  </office:meta>
</office:document-meta>
</file>