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ooferland Festival, 31-08-2019, locatie recreatieschap Spaarnwoude / Houtrak te Halfweg, dossiernummer 2019-1808, zaaknummer 3122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1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0 489997</meta:user-defined>
    <meta:user-defined meta:name="DC.title">Verleende evenementenvergunning, Wooferland Festival, 31-08-2019, locatie recreatieschap Spaarnwoude / Houtrak te Halfweg, dossiernummer 2019-1808, zaaknummer 3122264.</meta:user-defined>
    <meta:user-defined meta:name="OVERHEID.PostcodeHuisnummer/OVERHEIDop.postcodeHuisnummer">1165NA 6</meta:user-defined>
    <meta:user-defined meta:name="OVERHEIDop.straatnaam">Zuiderweg</meta:user-defined>
    <meta:user-defined meta:name="OVERHEIDop.woonplaats">Halfwe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24</meta:user-defined>
    <meta:user-defined meta:name="OVERHEIDop.GmbID/DC.identifier">gmb-2019-207124</meta:user-defined>
    <meta:user-defined meta:name="OVERHEIDop.versieInformatie"/>
  </office:meta>
</office:document-meta>
</file>